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start" style:justify-single-word="false" style:writing-mode="lr-tb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none" fo:background-color="transparent" style:font-size-asian="11pt" style:font-name-complex="Arial1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6" style:family="paragraph" style:parent-style-name="Text_20_body">
      <style:paragraph-properties fo:text-align="start" style:justify-single-word="false" style:writing-mode="lr-tb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background-color="transparen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LiberationSans-Bold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LiberationSans-Bold" style:font-size-complex="11pt" style:language-complex="hi" style:country-complex="IN" style:font-style-complex="normal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0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1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3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style:text-underline-style="none" style:font-size-asian="11pt" style:font-name-complex="Arial1" style:font-size-complex="11pt"/>
    </style:style>
    <style:style style:name="T28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0" style:family="text">
      <style:text-properties style:use-window-font-color="true" loext:opacity="0%" style:font-name="Arial1" fo:font-size="11pt" fo:language="es" fo:country="ES" style:text-underline-style="none" fo:font-weight="bold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Arial1" fo:font-size="11pt" fo:language="es" fo:country="ES" fo:font-style="normal" style:text-underline-style="none" fo:font-weight="bold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table:number-columns-spanned="2" office:value-type="string">
            <text:p text:style-name="P6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Expediente nº:</text:span> </text:p>
          </table:table-cell>
          <table:covered-table-cell/>
          <table:table-cell table:style-name="Tabla1.C2" office:value-type="string">
            <text:p text:style-name="P5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5">PLN/2024/16 </text:p>
          </table:table-cell>
          <table:covered-table-cell/>
          <table:table-cell table:style-name="Tabla1.C3" office:value-type="string">
            <text:p text:style-name="P5">El Pleno </text:p>
          </table:table-cell>
        </table:table-row>
      </table:table>
      <text:p text:style-name="P7"/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 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<text:span text:style-name="T3">Tipo Convocatoria</text:span> </text:p>
          </table:table-cell>
          <table:table-cell table:style-name="Tabla2.B2" office:value-type="string">
            <text:p text:style-name="P5">Ordinaria</text:p>
          </table:table-cell>
        </table:table-row>
        <table:table-row table:style-name="Tabla2.1">
          <table:table-cell table:style-name="Tabla2.A2" office:value-type="string">
            <text:p text:style-name="P5"><text:span text:style-name="T3">Fecha y hora</text:span> </text:p>
          </table:table-cell>
          <table:table-cell table:style-name="Tabla2.B2" office:value-type="string">
            <text:p text:style-name="P5">1ª convocatoria: 26 de noviembre de 2024 a las 19:00</text:p>
            <text:p text:style-name="P5">2ª convocatoria: 26 de noviembre de 2024 a las 19:30</text:p>
          </table:table-cell>
        </table:table-row>
        <table:table-row table:style-name="Tabla2.1">
          <table:table-cell table:style-name="Tabla2.A4" office:value-type="string">
            <text:p text:style-name="P5"><text:span text:style-name="T3">Lugar</text:span> </text:p>
          </table:table-cell>
          <table:table-cell table:style-name="Tabla2.B4" office:value-type="string">
            <text:p text:style-name="P5">Salón de Plenos del Ayuntamiento </text:p>
            <text:p text:style-name="P5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7"><text:span text:style-name="T3">ASUNTOS DE LA CONVOCATORIA</text:span> </text:p>
      <text:p text:style-name="P8"><text:span text:style-name="T4">1º.- Aprobación, </text:span><text:span text:style-name="T7">si </text:span><text:span text:style-name="T19">procede, del acta de la sesión anterior:</text:span><text:span text:style-name="T21"> ordinaria: </text:span><text:span text:style-name="T25">de fecha 8 de octubre de 2024</text:span><text:span text:style-name="T21"> (Expediente PLN/2024/14).</text:span></text:p>
      <text:p text:style-name="P14"/>
      <text:p text:style-name="P12"><text:span text:style-name="T22">2º.- Dación</text:span><text:span text:style-name="T27"> de cuenta de las resoluciones de Alcaldía de acuerdo con el Art. 42. del ROF.</text:span></text:p>
      <text:p text:style-name="P8"><text:span text:style-name="T23">Fechas </text:span><text:span text:style-name="T26">: 24 de Septiembre al 15 de Noviembre de 2024 ((ambos inclusive).</text:span></text:p>
      <text:p text:style-name="P12"><text:span text:style-name="T23">Números: 612 de fecha 24 de Septiembre de </text:span><text:span text:style-name="T21">2024, al 840 d</text:span><text:span text:style-name="T23">e fecha 15 de Noviembre de 2024.</text:span></text:p>
      <text:p text:style-name="P8"/>
      <text:p text:style-name="P8"><text:span text:style-name="T30">3º.- </text:span><text:span text:style-name="T31">Propuesta de aprobación de la auditoría de Gestión del Ayuntamiento de La Aldea de San Nicolás, realizada a partir de la liquidación del presupuesto municipal correspondiente al año 2023, conforme se establece en la Ley 3/1999, de 4 de febrero, del Fondo Canario de Financiación Municipal. Expte 6349/2024.</text:span></text:p>
      <text:p text:style-name="P17"/>
      <text:p text:style-name="P4">4º.- <text:s/>Mociones</text:p>
      <text:p text:style-name="P8"><text:span text:style-name="T8">4º.1.- </text:span><text:span text:style-name="T11">Propuesta de aprobación de la Declaración Institucional presentado por la Federación </text:span><text:soft-page-break/><text:span text:style-name="T11">Canaria de Municipios</text:span><text:span text:style-name="T9">, denominada “25 de noviembre, día internacional de la eliminación de la violencia contra la mujer”, </text:span><text:span text:style-name="T11">con registro de entrada n.º 2024-E-RC -8360, de fecha 23 de octubre de 2024. </text:span><text:span text:style-name="T9">Expediente 6171/2024.</text:span></text:p>
      <text:p text:style-name="P18"/>
      <text:p text:style-name="P8"><text:span text:style-name="T14">4º.2.- </text:span><text:span text:style-name="T16">Propuesta de aprobación de la Declaración Institucional presentado por la Federación Canaria de Municipios</text:span><text:span text:style-name="T15">, denominada “Declaración Institucional del 2 de noviembre, día internacional contra la violencia y el acoso escolar”, </text:span><text:span text:style-name="T16">con registro de entrada n.º 2024-E-RC -8225, de fecha 21 de octubre de 2024. </text:span><text:span text:style-name="T15">Expediente 5873/2024.</text:span></text:p>
      <text:p text:style-name="P18"/>
      <text:p text:style-name="P8"><text:span text:style-name="T15">4º.3.- </text:span><text:span text:style-name="T16">Propuesta de aprobación del Moción presentado por el Grupo municipal PSOE La Aldea</text:span><text:span text:style-name="T15">, denominada “Moción sobre nuevo convenio de dependencia con los Cabildos Insulares”, </text:span><text:span text:style-name="T16">con registro de entrada n.º 2024-E-RPLN-11, de fecha 19 de noviembre de 2024. </text:span><text:span text:style-name="T15">Expediente 6820/2024.</text:span></text:p>
      <text:p text:style-name="P19"/>
      <text:p text:style-name="P8"><text:span text:style-name="T15">4º.4.- </text:span><text:span text:style-name="T16">Propuesta de aprobación de la Declaración Institucional presentada por la Federación Española de Municipios y Provincias</text:span><text:span text:style-name="T15">, denominada “Declaración Institucional de la FEMP solicitando la reforma de la Ley de Economía Circular”</text:span><text:span text:style-name="T16">. </text:span><text:span text:style-name="T15">Expediente 6865/2024.</text:span></text:p>
      <text:p text:style-name="P19"/>
      <text:p text:style-name="P3"><text:span text:style-name="T15">5º.- </text:span><text:span text:style-name="T16">Toma de conocimiento del escrito de renuncia del concejal</text:span><text:span text:style-name="T17"> D. Tomás Pérez Jiménez. Expte 6686/2024.</text:span></text:p>
      <text:p text:style-name="P18"/>
      <text:p text:style-name="P8"><text:span text:style-name="T12">6º.- Asuntos de presidencia, si se presentan.</text:span></text:p>
      <text:p text:style-name="P15"/>
      <text:p text:style-name="P8"><text:span text:style-name="T29">7º.- </text:span><text:span text:style-name="T12">Asuntos de urgencia, si se presenta.</text:span></text:p>
      <text:p text:style-name="P15"/>
      <text:p text:style-name="P9"><text:span text:style-name="T10">8º.-</text:span><text:span text:style-name="T5"> </text:span><text:span text:style-name="T6">Ruegos y preguntas </text:span></text:p>
      <text:p text:style-name="P9"/>
      <text:p text:style-name="P9"/>
      <text:p text:style-name="P9"/>
      <text:p text:style-name="P13"><text:span text:style-name="T3">DOCUMENTO FIRMADO ELECTRÓNICAMENTE</text:span> 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7" style:family="paragraph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false" style:font-name-asian="Calibri" style:font-family-asian="Calibri" style:font-pitch-asian="variable" style:font-size-asian="12pt" style:language-asian="es" style:country-asian="E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name-asian="Times New Roman1" style:font-family-asian="'Times New Roman'" style:font-family-generic-asian="roman" style:font-pitch-asian="variable" style:language-asian="es" style:country-asian="ES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38cm" svg:height="1.923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74cm" svg:height="1.148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2T10:35:05.829000000</dc:date>
    <meta:editing-cycles>41</meta:editing-cycles>
    <meta:editing-duration>PT3H50M6S</meta:editing-duration>
    <meta:document-statistic meta:table-count="2" meta:image-count="2" meta:object-count="0" meta:page-count="2" meta:paragraph-count="40" meta:word-count="429" meta:character-count="2799" meta:non-whitespace-character-count="2382"/>
    <meta:generator>LibreOffice/7.2.7.2$Windows_X86_64 LibreOffice_project/8d71d29d553c0f7dcbfa38fbfda25ee34cce99a2</meta:generator>
  </office:meta>
</office:document-meta>
</file>